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leau1" style:family="table">
      <style:table-properties style:width="17.468cm" fo:margin-left="0.215cm" fo:margin-top="0cm" fo:margin-bottom="0cm" table:align="left" style:writing-mode="lr-tb"/>
    </style:style>
    <style:style style:name="Tableau1.A" style:family="table-column">
      <style:table-column-properties style:column-width="4.262cm"/>
    </style:style>
    <style:style style:name="Tableau1.B" style:family="table-column">
      <style:table-column-properties style:column-width="6.609cm"/>
    </style:style>
    <style:style style:name="Tableau1.C" style:family="table-column">
      <style:table-column-properties style:column-width="6.597cm"/>
    </style:style>
    <style:style style:name="Tableau1.1" style:family="table-row">
      <style:table-row-properties style:min-row-height="0.575cm" fo:keep-together="auto"/>
    </style:style>
    <style:style style:name="Tableau1.A1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Tableau1.B1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1.C1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2" style:family="table-row">
      <style:table-row-properties style:min-row-height="0.67cm" fo:keep-together="auto"/>
    </style:style>
    <style:style style:name="Tableau1.A2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1.B2" style:family="table-cell">
      <style:table-cell-properties style:vertical-align="middle" fo:padding-left="0.018cm" fo:padding-right="0.009cm" fo:padding-top="0cm" fo:padding-bottom="0cm" fo:border="0.5pt solid #000000" style:writing-mode="lr-tb"/>
    </style:style>
    <style:style style:name="Tableau1.C2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3" style:family="table-row">
      <style:table-row-properties style:min-row-height="0.672cm" fo:keep-together="auto"/>
    </style:style>
    <style:style style:name="Tableau1.A12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Tableau1.B12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1.C12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0.5pt solid #000000" fo:border-bottom="1pt solid #000000" style:writing-mode="lr-tb"/>
    </style:style>
    <style:style style:name="Tableau2" style:family="table">
      <style:table-properties style:width="17.468cm" fo:margin-left="0.215cm" fo:margin-top="0cm" fo:margin-bottom="0cm" table:align="left" style:writing-mode="lr-tb"/>
    </style:style>
    <style:style style:name="Tableau2.A" style:family="table-column">
      <style:table-column-properties style:column-width="4.262cm"/>
    </style:style>
    <style:style style:name="Tableau2.B" style:family="table-column">
      <style:table-column-properties style:column-width="6.609cm"/>
    </style:style>
    <style:style style:name="Tableau2.C" style:family="table-column">
      <style:table-column-properties style:column-width="6.597cm"/>
    </style:style>
    <style:style style:name="Tableau2.1" style:family="table-row">
      <style:table-row-properties style:min-row-height="0.575cm" fo:keep-together="auto"/>
    </style:style>
    <style:style style:name="Tableau2.A1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1pt solid #000000" fo:border-bottom="0.5pt solid #000000" style:writing-mode="lr-tb"/>
    </style:style>
    <style:style style:name="Tableau2.B1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au2.C1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1pt solid #000000" fo:border-bottom="0.5pt solid #000000" style:writing-mode="lr-tb"/>
    </style:style>
    <style:style style:name="Tableau2.2" style:family="table-row">
      <style:table-row-properties style:min-row-height="0.672cm" fo:keep-together="auto"/>
    </style:style>
    <style:style style:name="Tableau2.A2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0.5pt solid #000000" fo:border-bottom="0.5pt solid #000000" style:writing-mode="lr-tb"/>
    </style:style>
    <style:style style:name="Tableau2.B2" style:family="table-cell">
      <style:table-cell-properties style:vertical-align="middle" fo:padding-left="0.018cm" fo:padding-right="0.009cm" fo:padding-top="0cm" fo:padding-bottom="0cm" fo:border="0.5pt solid #000000" style:writing-mode="lr-tb"/>
    </style:style>
    <style:style style:name="Tableau2.C2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2.7" style:family="table-row">
      <style:table-row-properties style:min-row-height="0.674cm" fo:keep-together="auto"/>
    </style:style>
    <style:style style:name="Tableau2.A7" style:family="table-cell">
      <style:table-cell-properties style:vertical-align="middle" fo:padding-left="0.018cm" fo:padding-right="0.009cm" fo:padding-top="0cm" fo:padding-bottom="0cm" fo:border-left="1pt solid #000000" fo:border-right="0.5pt solid #000000" fo:border-top="0.5pt solid #000000" fo:border-bottom="1pt solid #000000" style:writing-mode="lr-tb"/>
    </style:style>
    <style:style style:name="Tableau2.B7" style:family="table-cell">
      <style:table-cell-properties style:vertical-align="middle" fo:padding-left="0.018cm" fo:padding-right="0.009cm" fo:padding-top="0cm" fo:padding-bottom="0cm" fo:border-left="0.5pt solid #000000" fo:border-right="0.5pt solid #000000" fo:border-top="0.5pt solid #000000" fo:border-bottom="1pt solid #000000" style:writing-mode="lr-tb"/>
    </style:style>
    <style:style style:name="Tableau2.C7" style:family="table-cell">
      <style:table-cell-properties style:vertical-align="middle" fo:padding-left="0.018cm" fo:padding-right="0.009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paragraph-properties fo:margin-left="0.199cm" fo:margin-right="0.199cm" fo:line-height="90%" fo:text-align="justify" style:justify-single-word="false" fo:text-indent="0.4cm" style:auto-text-indent="false"/>
    </style:style>
    <style:style style:name="P2" style:family="paragraph" style:parent-style-name="Text_20_body">
      <style:paragraph-properties fo:margin-left="0.199cm" fo:margin-right="0.199cm" fo:margin-top="0cm" fo:margin-bottom="0.226cm" style:contextual-spacing="false" fo:line-height="90%" fo:text-align="justify" style:justify-single-word="false" fo:text-indent="0.4cm" style:auto-text-indent="false"/>
    </style:style>
    <style:style style:name="P3" style:family="paragraph" style:parent-style-name="Text_20_body">
      <style:paragraph-properties fo:margin-left="0.199cm" fo:margin-right="0.199cm" fo:margin-top="0.226cm" fo:margin-bottom="0.226cm" style:contextual-spacing="false" fo:line-height="90%" fo:text-align="justify" style:justify-single-word="false" fo:text-indent="0.4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.249cm" fo:margin-bottom="0cm" style:contextual-spacing="false" fo:text-align="center" style:justify-single-word="false"/>
    </style:style>
    <style:style style:name="P6" style:family="paragraph" style:parent-style-name="Standard">
      <style:paragraph-properties fo:margin-left="0.577cm" fo:margin-right="0.192cm" fo:margin-top="0.002cm" fo:margin-bottom="0cm" style:contextual-spacing="false" fo:line-height="87%" fo:text-align="justify" style:justify-single-word="false" fo:text-indent="-0.381cm" style:auto-text-indent="false"/>
    </style:style>
    <style:style style:name="P7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letter-kerning="false" style:language-asian="en" style:country-asian="US" style:language-complex="ar" style:country-complex="SA"/>
    </style:style>
    <style:style style:name="P8" style:family="paragraph" style:parent-style-name="Text_20_body">
      <style:paragraph-properties fo:margin-top="0.019cm" fo:margin-bottom="0cm" style:contextual-spacing="false"/>
      <style:text-properties style:font-name="Verdana" fo:font-size="13.5pt" fo:font-weight="bold" style:font-size-asian="13.5pt" style:font-weight-asian="bold"/>
    </style:style>
    <style:style style:name="P9" style:family="paragraph" style:parent-style-name="Text_20_body">
      <style:paragraph-properties fo:margin-left="0.199cm" fo:margin-right="0.192cm" fo:margin-top="0cm" fo:margin-bottom="0.226cm" style:contextual-spacing="false" fo:line-height="89%" fo:text-align="justify" style:justify-single-word="false" fo:text-indent="0.379cm" style:auto-text-indent="false"/>
      <style:text-properties fo:font-size="11pt" style:font-size-asian="11pt" style:font-size-complex="11pt"/>
    </style:style>
    <style:style style:name="P10" style:family="paragraph" style:parent-style-name="Table_20_Paragraph">
      <style:paragraph-properties fo:margin-left="0cm" fo:margin-right="0cm" fo:margin-top="0cm" fo:margin-bottom="0cm" style:contextual-spacing="false" fo:orphans="0" fo:widows="0" fo:text-indent="0cm" style:auto-text-indent="false"/>
      <style:text-properties style:font-name="Arial" fo:font-size="9pt" style:letter-kerning="false" style:font-size-asian="9pt" style:language-asian="en" style:country-asian="US" style:font-name-complex="Arial2" style:font-size-complex="9pt" style:language-complex="ar" style:country-complex="SA"/>
    </style:style>
    <style:style style:name="P11" style:family="paragraph" style:parent-style-name="Standard">
      <style:paragraph-properties fo:text-align="center" style:justify-single-word="false">
        <style:tab-stops>
          <style:tab-stop style:position="2.676cm"/>
        </style:tab-stops>
      </style:paragraph-properties>
      <style:text-properties fo:color="#393b96" loext:opacity="100%" style:font-name="Trebuchet MS" fo:font-size="12pt" style:font-size-asian="12pt" style:font-size-complex="12pt" style:text-scale="145%"/>
    </style:style>
    <style:style style:name="P12" style:family="paragraph" style:parent-style-name="Title" style:master-page-name="Standard">
      <style:paragraph-properties style:page-number="auto"/>
      <style:text-properties fo:font-size="12pt" style:font-size-asian="12pt"/>
    </style:style>
    <style:style style:name="P13" style:family="paragraph" style:parent-style-name="List_20_Paragraph" style:list-style-name="WWNum1">
      <style:paragraph-properties fo:margin-left="1cm" fo:margin-right="0.199cm" fo:margin-top="0cm" fo:margin-bottom="0.062cm" style:contextual-spacing="false" fo:line-height="90%" fo:text-align="justify" style:justify-single-word="false" fo:text-indent="-0.4cm" style:auto-text-indent="false"/>
    </style:style>
    <style:style style:name="P14" style:family="paragraph" style:parent-style-name="List_20_Paragraph" style:list-style-name="WWNum1">
      <style:paragraph-properties fo:margin-left="1cm" fo:margin-right="0.199cm" fo:margin-top="0cm" fo:margin-bottom="0.226cm" style:contextual-spacing="false" fo:line-height="90%" fo:text-align="justify" style:justify-single-word="false" fo:text-indent="-0.4cm" style:auto-text-indent="false"/>
    </style:style>
    <style:style style:name="P15" style:family="paragraph" style:parent-style-name="Text_20_body" style:master-page-name="">
      <loext:graphic-properties draw:fill="none"/>
      <style:paragraph-properties fo:margin-left="0.199cm" fo:margin-right="0cm" fo:margin-top="0.226cm" fo:margin-bottom="0cm" style:contextual-spacing="false" fo:line-height="90%" fo:text-align="justify" style:justify-single-word="false" fo:orphans="0" fo:widows="0" fo:text-indent="0.4cm" style:auto-text-indent="false" style:page-number="auto" fo:background-color="transparent" style:writing-mode="lr-tb"/>
      <style:text-properties officeooo:paragraph-rsid="001f33aa"/>
    </style:style>
    <style:style style:name="T1" style:family="text">
      <style:text-properties style:font-name="Trebuchet MS" fo:font-size="8pt" fo:font-style="italic" style:font-size-asian="8pt" style:font-style-asian="italic"/>
    </style:style>
    <style:style style:name="T2" style:family="text">
      <style:text-properties fo:color="#0092d1" loext:opacity="100%" fo:letter-spacing="0.088cm" style:font-size-complex="12pt" style:text-scale="145%"/>
    </style:style>
    <style:style style:name="T3" style:family="text">
      <style:text-properties fo:color="#0092d1" loext:opacity="100%" fo:letter-spacing="0.09cm" style:font-size-complex="12pt" style:text-scale="145%"/>
    </style:style>
    <style:style style:name="T4" style:family="text">
      <style:text-properties fo:color="#0092d1" loext:opacity="100%" style:font-size-complex="12pt" style:text-scale="145%"/>
    </style:style>
    <style:style style:name="T5" style:family="text">
      <style:text-properties fo:color="#393b96" loext:opacity="100%" style:font-name="Verdana" fo:font-size="10pt" fo:font-weight="bold" style:font-size-asian="10pt" style:font-weight-asian="bold" style:text-scale="110%"/>
    </style:style>
    <style:style style:name="T6" style:family="text">
      <style:text-properties fo:color="#393b96" loext:opacity="100%" style:font-name="Verdana" fo:font-size="10pt" fo:letter-spacing="-0.007cm" fo:font-weight="bold" style:font-size-asian="10pt" style:font-weight-asian="bold" style:text-scale="110%"/>
    </style:style>
    <style:style style:name="T7" style:family="text">
      <style:text-properties fo:color="#393b96" loext:opacity="100%" style:font-name="Verdana" fo:font-size="10pt" fo:letter-spacing="-0.005cm" fo:font-weight="bold" style:font-size-asian="10pt" style:font-weight-asian="bold" style:text-scale="110%"/>
    </style:style>
    <style:style style:name="T8" style:family="text">
      <style:text-properties fo:color="#5b5d60" loext:opacity="100%" style:font-name="Trebuchet MS" fo:font-size="10.5pt" fo:font-weight="bold" style:font-size-asian="10.5pt" style:font-weight-asian="bold" style:text-scale="105%"/>
    </style:style>
    <style:style style:name="T9" style:family="text">
      <style:text-properties fo:color="#5b5d60" loext:opacity="100%" style:font-name="Trebuchet MS" fo:font-size="10.5pt" fo:letter-spacing="-0.025cm" fo:font-weight="bold" style:font-size-asian="10.5pt" style:font-weight-asian="bold" style:text-scale="105%"/>
    </style:style>
    <style:style style:name="T10" style:family="text">
      <style:text-properties fo:color="#5b5d60" loext:opacity="100%" style:font-name="Trebuchet MS" fo:font-size="10.5pt" fo:letter-spacing="-0.023cm" fo:font-weight="bold" style:font-size-asian="10.5pt" style:font-weight-asian="bold" style:text-scale="105%"/>
    </style:style>
    <style:style style:name="T11" style:family="text">
      <style:text-properties fo:color="#5b5d60" loext:opacity="100%" style:font-name="Trebuchet MS" fo:font-size="10.5pt" fo:letter-spacing="-0.026cm" fo:font-weight="bold" style:font-size-asian="10.5pt" style:font-weight-asian="bold" style:text-scale="105%"/>
    </style:style>
    <style:style style:name="T12" style:family="text">
      <style:text-properties fo:color="#5b5d60" loext:opacity="100%" style:font-name="Trebuchet MS" fo:font-size="10.5pt" fo:letter-spacing="-0.021cm" fo:font-weight="bold" style:font-size-asian="10.5pt" style:font-weight-asian="bold" style:text-scale="105%"/>
    </style:style>
    <style:style style:name="T13" style:family="text">
      <style:text-properties fo:color="#5b5d60" loext:opacity="100%" style:font-name="Trebuchet MS" fo:font-size="10.5pt" fo:letter-spacing="-0.014cm" fo:font-weight="bold" style:font-size-asian="10.5pt" style:font-weight-asian="bold" style:text-scale="105%"/>
    </style:style>
    <style:style style:name="T14" style:family="text">
      <style:text-properties fo:color="#5b5d60" loext:opacity="100%" style:font-name="Trebuchet MS" fo:font-size="10.5pt" fo:letter-spacing="-0.028cm" fo:font-weight="bold" style:font-size-asian="10.5pt" style:font-weight-asian="bold" style:text-scale="105%"/>
    </style:style>
    <style:style style:name="T15" style:family="text">
      <style:text-properties fo:color="#5b5d60" loext:opacity="100%" style:font-name="Trebuchet MS" fo:font-size="10.5pt" fo:letter-spacing="-0.016cm" fo:font-weight="bold" style:font-size-asian="10.5pt" style:font-weight-asian="bold" style:text-scale="105%"/>
    </style:style>
    <style:style style:name="T16" style:family="text">
      <style:text-properties fo:color="#5b5d60" loext:opacity="100%" style:font-name="Trebuchet MS" fo:font-size="10.5pt" fo:letter-spacing="0.011cm" fo:font-weight="bold" style:font-size-asian="10.5pt" style:font-weight-asian="bold" style:text-scale="105%"/>
    </style:style>
    <style:style style:name="T17" style:family="text">
      <style:text-properties fo:color="#5b5d60" loext:opacity="100%" style:font-name="Trebuchet MS" fo:font-size="10.5pt" fo:letter-spacing="0.012cm" fo:font-weight="bold" style:font-size-asian="10.5pt" style:font-weight-asian="bold" style:text-scale="105%"/>
    </style:style>
    <style:style style:name="T18" style:family="text">
      <style:text-properties fo:color="#1f52a5" loext:opacity="100%" style:font-name="Trebuchet MS" fo:font-size="8pt" style:font-size-asian="8pt"/>
    </style:style>
    <style:style style:name="T19" style:family="text">
      <style:text-properties fo:color="#1f52a5" loext:opacity="100%" style:font-name="Trebuchet MS" fo:font-size="8pt" fo:letter-spacing="0.085cm" style:font-size-asian="8pt"/>
    </style:style>
    <style:style style:name="T20" style:family="text">
      <style:text-properties fo:color="#1f52a5" loext:opacity="100%" style:font-name="Trebuchet MS" fo:font-size="8pt" fo:letter-spacing="0.092cm" style:font-size-asian="8pt"/>
    </style:style>
    <style:style style:name="T21" style:family="text">
      <style:text-properties fo:font-size="11pt" style:font-size-asian="11pt" style:font-size-complex="11pt"/>
    </style:style>
    <style:style style:name="T22" style:family="text">
      <style:text-properties fo:font-size="11pt" style:font-size-asian="11pt" style:font-size-complex="11pt" style:text-scale="105%"/>
    </style:style>
    <style:style style:name="T23" style:family="text">
      <style:text-properties fo:font-size="11pt" style:font-size-asian="11pt" style:font-size-complex="11pt" style:text-scale="102%"/>
    </style:style>
    <style:style style:name="T24" style:family="text">
      <style:text-properties fo:font-size="11pt" fo:letter-spacing="0.002cm" style:font-size-asian="11pt" style:font-size-complex="11pt"/>
    </style:style>
    <style:style style:name="T25" style:family="text">
      <style:text-properties fo:font-size="11pt" fo:letter-spacing="0.002cm" style:font-size-asian="11pt" style:font-size-complex="11pt" style:text-scale="105%"/>
    </style:style>
    <style:style style:name="T26" style:family="text">
      <style:text-properties fo:font-size="11pt" fo:letter-spacing="0.002cm" style:font-size-asian="11pt" style:font-size-complex="11pt" style:text-scale="102%"/>
    </style:style>
    <style:style style:name="T27" style:family="text">
      <style:text-properties fo:font-size="11pt" fo:letter-spacing="0.042cm" style:font-size-asian="11pt" style:font-size-complex="11pt" style:text-scale="105%"/>
    </style:style>
    <style:style style:name="T28" style:family="text">
      <style:text-properties fo:font-size="11pt" fo:letter-spacing="0.044cm" style:font-size-asian="11pt" style:font-size-complex="11pt" style:text-scale="105%"/>
    </style:style>
    <style:style style:name="T29" style:family="text">
      <style:text-properties fo:font-size="11pt" fo:letter-spacing="0.046cm" style:font-size-asian="11pt" style:font-size-complex="11pt" style:text-scale="105%"/>
    </style:style>
    <style:style style:name="T30" style:family="text">
      <style:text-properties fo:font-size="11pt" fo:letter-spacing="-0.093cm" style:font-size-asian="11pt" style:font-size-complex="11pt" style:text-scale="105%"/>
    </style:style>
    <style:style style:name="T31" style:family="text">
      <style:text-properties fo:font-size="11pt" fo:letter-spacing="0.021cm" style:font-size-asian="11pt" style:font-size-complex="11pt" style:text-scale="105%"/>
    </style:style>
    <style:style style:name="T32" style:family="text">
      <style:text-properties fo:font-size="11pt" fo:letter-spacing="0.025cm" style:font-size-asian="11pt" style:font-size-complex="11pt" style:text-scale="105%"/>
    </style:style>
    <style:style style:name="T33" style:family="text">
      <style:text-properties fo:font-size="11pt" fo:letter-spacing="0.026cm" style:font-size-asian="11pt" style:font-size-complex="11pt" style:text-scale="105%"/>
    </style:style>
    <style:style style:name="T34" style:family="text">
      <style:text-properties fo:font-size="11pt" fo:letter-spacing="0.023cm" style:font-size-asian="11pt" style:font-size-complex="11pt" style:text-scale="105%"/>
    </style:style>
    <style:style style:name="T35" style:family="text">
      <style:text-properties fo:font-size="11pt" fo:letter-spacing="-0.011cm" style:font-size-asian="11pt" style:font-size-complex="11pt" style:text-scale="105%"/>
    </style:style>
    <style:style style:name="T36" style:family="text">
      <style:text-properties fo:font-size="11pt" fo:letter-spacing="-0.009cm" style:font-size-asian="11pt" style:font-size-complex="11pt" style:text-scale="105%"/>
    </style:style>
    <style:style style:name="T37" style:family="text">
      <style:text-properties fo:font-size="11pt" fo:letter-spacing="-0.012cm" style:font-size-asian="11pt" style:font-size-complex="11pt" style:text-scale="105%"/>
    </style:style>
    <style:style style:name="T38" style:family="text">
      <style:text-properties fo:font-size="11pt" fo:letter-spacing="-0.092cm" style:font-size-asian="11pt" style:font-size-complex="11pt" style:text-scale="105%"/>
    </style:style>
    <style:style style:name="T39" style:family="text">
      <style:text-properties fo:font-size="11pt" fo:letter-spacing="0.028cm" style:font-size-asian="11pt" style:font-size-complex="11pt" style:text-scale="105%"/>
    </style:style>
    <style:style style:name="T40" style:family="text">
      <style:text-properties fo:font-size="11pt" fo:letter-spacing="-0.005cm" style:font-size-asian="11pt" style:font-size-complex="11pt" style:text-scale="105%"/>
    </style:style>
    <style:style style:name="T41" style:family="text">
      <style:text-properties fo:font-size="11pt" fo:letter-spacing="0.049cm" style:font-size-asian="11pt" style:font-size-complex="11pt"/>
    </style:style>
    <style:style style:name="T42" style:family="text">
      <style:text-properties fo:font-size="11pt" fo:letter-spacing="0.051cm" style:font-size-asian="11pt" style:font-size-complex="11pt"/>
    </style:style>
    <style:style style:name="T43" style:family="text">
      <style:text-properties fo:font-size="11pt" fo:letter-spacing="0.053cm" style:font-size-asian="11pt" style:font-size-complex="11pt"/>
    </style:style>
    <style:style style:name="T44" style:family="text">
      <style:text-properties fo:font-size="11pt" fo:letter-spacing="0.055cm" style:font-size-asian="11pt" style:font-size-complex="11pt"/>
    </style:style>
    <style:style style:name="T45" style:family="text">
      <style:text-properties fo:font-size="11pt" fo:letter-spacing="0.014cm" style:font-size-asian="11pt" style:font-size-complex="11pt"/>
    </style:style>
    <style:style style:name="T46" style:family="text">
      <style:text-properties fo:font-size="11pt" fo:letter-spacing="-0.023cm" style:font-size-asian="11pt" style:font-size-complex="11pt" style:text-scale="105%"/>
    </style:style>
    <style:style style:name="T47" style:family="text">
      <style:text-properties fo:font-size="11pt" fo:letter-spacing="-0.021cm" style:font-size-asian="11pt" style:font-size-complex="11pt" style:text-scale="105%"/>
    </style:style>
    <style:style style:name="T48" style:family="text">
      <style:text-properties fo:font-size="11pt" fo:letter-spacing="-0.019cm" style:font-size-asian="11pt" style:font-size-complex="11pt" style:text-scale="105%"/>
    </style:style>
    <style:style style:name="T49" style:family="text">
      <style:text-properties fo:font-size="11pt" fo:letter-spacing="0.032cm" style:font-size-asian="11pt" style:font-size-complex="11pt"/>
    </style:style>
    <style:style style:name="T50" style:family="text">
      <style:text-properties fo:font-size="11pt" fo:letter-spacing="0.034cm" style:font-size-asian="11pt" style:font-size-complex="11pt"/>
    </style:style>
    <style:style style:name="T51" style:family="text">
      <style:text-properties fo:font-size="11pt" fo:letter-spacing="0.035cm" style:font-size-asian="11pt" style:font-size-complex="11pt"/>
    </style:style>
    <style:style style:name="T52" style:family="text">
      <style:text-properties style:font-name="Arial" fo:font-size="9pt" style:font-size-asian="9pt" style:font-name-complex="Arial2" style:font-size-complex="9pt"/>
    </style:style>
    <style:style style:name="T53" style:family="text">
      <style:text-properties style:font-name="Arial" fo:font-size="9pt" fo:letter-spacing="-0.012cm" style:font-size-asian="9pt" style:font-name-complex="Arial2" style:font-size-complex="9pt"/>
    </style:style>
    <style:style style:name="T54" style:family="text">
      <style:text-properties style:font-name="Arial" fo:font-size="9pt" fo:letter-spacing="0.011cm" style:font-size-asian="9pt" style:font-name-complex="Arial2" style:font-size-complex="9pt"/>
    </style:style>
    <style:style style:name="T55" style:family="text">
      <style:text-properties fo:letter-spacing="0.011cm"/>
    </style:style>
    <style:style style:name="T56" style:family="text">
      <style:text-properties fo:letter-spacing="0.012cm"/>
    </style:style>
    <style:style style:name="T57" style:family="text">
      <style:text-properties fo:letter-spacing="0.014cm"/>
    </style:style>
    <style:style style:name="T58" style:family="text">
      <style:text-properties fo:letter-spacing="-0.088cm"/>
    </style:style>
    <style:style style:name="T59" style:family="text">
      <style:text-properties style:text-scale="105%"/>
    </style:style>
    <style:style style:name="T60" style:family="text">
      <style:text-properties fo:letter-spacing="0.026cm" style:text-scale="105%"/>
    </style:style>
    <style:style style:name="T61" style:family="text">
      <style:text-properties fo:letter-spacing="0.025cm" style:text-scale="105%"/>
    </style:style>
    <style:style style:name="T62" style:family="text">
      <style:text-properties fo:letter-spacing="0.03cm" style:text-scale="105%"/>
    </style:style>
    <style:style style:name="T63" style:family="text">
      <style:text-properties fo:letter-spacing="-0.004cm" style:text-scale="105%"/>
    </style:style>
    <style:style style:name="T64" style:family="text">
      <style:text-properties fo:font-size="10.5pt" style:font-size-asian="10.5pt"/>
    </style:style>
    <style:style style:name="T65" style:family="text">
      <style:text-properties fo:font-size="10.5pt" style:font-size-asian="10.5pt" style:text-scale="105%"/>
    </style:style>
    <style:style style:name="T66" style:family="text">
      <style:text-properties fo:font-size="10.5pt" fo:letter-spacing="0.055cm" style:font-size-asian="10.5pt"/>
    </style:style>
    <style:style style:name="T67" style:family="text">
      <style:text-properties fo:font-size="10.5pt" fo:letter-spacing="0.058cm" style:font-size-asian="10.5pt"/>
    </style:style>
    <style:style style:name="T68" style:family="text">
      <style:text-properties fo:font-size="10.5pt" fo:letter-spacing="0.053cm" style:font-size-asian="10.5pt"/>
    </style:style>
    <style:style style:name="T69" style:family="text">
      <style:text-properties fo:font-size="10.5pt" fo:letter-spacing="0.021cm" style:font-size-asian="10.5pt"/>
    </style:style>
    <style:style style:name="T70" style:family="text">
      <style:text-properties fo:font-size="10.5pt" fo:letter-spacing="0.081cm" style:font-size-asian="10.5pt" style:text-scale="105%"/>
    </style:style>
    <style:style style:name="T71" style:family="text">
      <style:text-properties fo:font-size="10.5pt" fo:letter-spacing="0.083cm" style:font-size-asian="10.5pt" style:text-scale="105%"/>
    </style:style>
    <style:style style:name="T72" style:family="text">
      <style:text-properties fo:font-size="10.5pt" fo:letter-spacing="0.085cm" style:font-size-asian="10.5pt" style:text-scale="105%"/>
    </style:style>
    <style:style style:name="T73" style:family="text">
      <style:text-properties fo:font-size="10.5pt" fo:letter-spacing="-0.093cm" style:font-size-asian="10.5pt" style:text-scale="105%"/>
    </style:style>
    <style:style style:name="T74" style:family="text">
      <style:text-properties fo:font-size="10.5pt" fo:letter-spacing="-0.004cm" style:font-size-asian="10.5pt" style:text-scale="105%"/>
    </style:style>
    <style:style style:name="T75" style:family="text">
      <style:text-properties fo:font-size="10.5pt" fo:letter-spacing="-0.002cm" style:font-size-asian="10.5pt" style:text-scale="105%"/>
    </style:style>
    <style:style style:name="T76" style:family="text">
      <style:text-properties fo:font-size="10.5pt" fo:letter-spacing="0.002cm" style:font-size-asian="10.5pt" style:text-scale="105%"/>
    </style:style>
    <style:style style:name="T77" style:family="text">
      <style:text-properties fo:font-size="10.5pt" fo:letter-spacing="0.004cm" style:font-size-asian="10.5pt" style:text-scale="105%"/>
    </style:style>
    <style:style style:name="T78" style:family="text">
      <style:text-properties fo:font-size="10.5pt" fo:letter-spacing="-0.092cm" style:font-size-asian="10.5pt" style:text-scale="105%"/>
    </style:style>
    <style:style style:name="T79" style:family="text">
      <style:text-properties fo:font-size="10.5pt" fo:letter-spacing="0.026cm" style:font-size-asian="10.5pt" style:text-scale="105%"/>
    </style:style>
    <style:style style:name="T80" style:family="text">
      <style:text-properties fo:font-size="10.5pt" fo:letter-spacing="0.025cm" style:font-size-asian="10.5pt" style:text-scale="105%"/>
    </style:style>
    <style:style style:name="T81" style:family="text">
      <style:text-properties fo:font-size="10.5pt" fo:letter-spacing="0.028cm" style:font-size-asian="10.5pt" style:text-scale="105%"/>
    </style:style>
    <style:style style:name="T82" style:family="text">
      <style:text-properties fo:font-size="9.5pt" fo:font-style="italic" style:font-size-asian="9.5pt" style:font-style-asian="italic"/>
    </style:style>
    <style:style style:name="T83" style:family="text">
      <style:text-properties fo:font-size="9.5pt" fo:letter-spacing="0.002cm" fo:font-style="italic" style:font-size-asian="9.5pt" style:font-style-asian="italic"/>
    </style:style>
    <style:style style:name="T84" style:family="text">
      <style:text-properties fo:font-size="9.5pt" fo:letter-spacing="0.002cm" style:font-size-asian="9.5pt"/>
    </style:style>
    <style:style style:name="T85" style:family="text">
      <style:text-properties fo:font-size="9.5pt" style:font-size-asian="9.5pt"/>
    </style:style>
    <style:style style:name="T86" style:family="text">
      <style:text-properties fo:font-size="9.5pt" fo:letter-spacing="0.083cm" style:font-size-asian="9.5pt"/>
    </style:style>
    <style:style style:name="T87" style:family="text">
      <style:text-properties fo:font-size="9.5pt" fo:letter-spacing="0.085cm" style:font-size-asian="9.5pt"/>
    </style:style>
    <style:style style:name="T88" style:family="text">
      <style:text-properties fo:font-size="9.5pt" fo:letter-spacing="0.034cm" style:font-size-asian="9.5pt"/>
    </style:style>
    <style:style style:name="T89" style:family="text">
      <style:text-properties fo:font-size="9.5pt" fo:letter-spacing="0.037cm" style:font-size-asian="9.5pt"/>
    </style:style>
    <style:style style:name="T90" style:family="text">
      <style:text-properties fo:font-size="9.5pt" fo:letter-spacing="0.035cm" style:font-size-asian="9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2"><text:span text:style-name="T4">Décrets,</text:span><text:span text:style-name="T2"> </text:span><text:span text:style-name="T4">arrêtés,</text:span><text:span text:style-name="T3"> </text:span><text:span text:style-name="T4">circulaires</text:span></text:p>
        <text:p text:style-name="P11">TEXTES<text:tab/>GÉNÉRAUX</text:p>
        <text:p text:style-name="P4"><text:span text:style-name="T5">MINISTÈRE</text:span><text:span text:style-name="T6"> </text:span><text:span text:style-name="T5">DE</text:span><text:span text:style-name="T6"> </text:span><text:span text:style-name="T5">LA</text:span><text:span text:style-name="T7"> </text:span><text:span text:style-name="T5">TRANSITION</text:span><text:span text:style-name="T6"> </text:span><text:span text:style-name="T5">ÉNERGÉTIQUE</text:span></text:p>
        <text:p text:style-name="P8"/>
        <text:p text:style-name="P6"><text:span text:style-name="T8">Arrêté</text:span><text:span text:style-name="T9"> </text:span><text:span text:style-name="T8">du</text:span><text:span text:style-name="T9"> </text:span><text:span text:style-name="T8">6</text:span><text:span text:style-name="T9"> </text:span><text:span text:style-name="T8">novembre</text:span><text:span text:style-name="T9"> </text:span><text:span text:style-name="T8">2023</text:span><text:span text:style-name="T10"> </text:span><text:span text:style-name="T8">prolongeant</text:span><text:span text:style-name="T9"> </text:span><text:span text:style-name="T8">le</text:span><text:span text:style-name="T9"> </text:span><text:span text:style-name="T8">permis</text:span><text:span text:style-name="T10"> </text:span><text:span text:style-name="T8">exclusif</text:span><text:span text:style-name="T11"> </text:span><text:span text:style-name="T8">de</text:span><text:span text:style-name="T12"> </text:span><text:span text:style-name="T8">recherches</text:span><text:span text:style-name="T11"> </text:span><text:span text:style-name="T8">de</text:span><text:span text:style-name="T10"> </text:span><text:span text:style-name="T8">gîtes</text:span><text:span text:style-name="T9"> </text:span><text:span text:style-name="T8">géothermiques à</text:span><text:span text:style-name="T13"> </text:span><text:span text:style-name="T8">haute</text:span><text:span text:style-name="T13"> </text:span><text:span text:style-name="T8">température,</text:span><text:span text:style-name="T13"> </text:span><text:span text:style-name="T8">dit</text:span><text:span text:style-name="T13"> </text:span><text:span text:style-name="T8">«</text:span><text:span text:style-name="T14"> </text:span><text:span text:style-name="T8">Permis</text:span><text:span text:style-name="T13"> </text:span><text:span text:style-name="T8">de</text:span><text:span text:style-name="T13"> </text:span><text:span text:style-name="T8">la</text:span><text:span text:style-name="T13"> </text:span><text:span text:style-name="T8">Sioule</text:span><text:span text:style-name="T11"> </text:span><text:span text:style-name="T8">»</text:span><text:span text:style-name="T13"> </text:span><text:span text:style-name="T8">(Puy-de-Dôme),</text:span><text:span text:style-name="T13"> </text:span><text:span text:style-name="T8">aux</text:span><text:span text:style-name="T15"> </text:span><text:span text:style-name="T8">sociétés</text:span><text:span text:style-name="T13"> </text:span><text:span text:style-name="T8">TLS</text:span><text:span text:style-name="T13"> </text:span><text:span text:style-name="T8">Geothermics SAS</text:span><text:span text:style-name="T16"> </text:span><text:span text:style-name="T8">et</text:span><text:span text:style-name="T17"> </text:span><text:span text:style-name="T8">Storengy</text:span><text:span text:style-name="T17"> </text:span><text:span text:style-name="T8">SAS,</text:span><text:span text:style-name="T17"> </text:span><text:span text:style-name="T8">conjointes</text:span><text:span text:style-name="T16"> </text:span><text:span text:style-name="T8">et</text:span><text:span text:style-name="T17"> </text:span><text:span text:style-name="T8">solidaires</text:span></text:p>
        <text:p text:style-name="P5"><text:span text:style-name="T18">NOR</text:span><text:span text:style-name="T19"> </text:span><text:span text:style-name="T18">:</text:span><text:span text:style-name="T20"> </text:span><text:span text:style-name="T1">ENER2319120A</text:span></text:p>
        <text:p text:style-name="P9"/>
        <text:p text:style-name="P2"><text:span text:style-name="T21">Par arrêté de la ministre de la transition énergétique et du ministre délégué auprès du ministre de l’économie, des</text:span><text:span text:style-name="T24"> </text:span><text:span text:style-name="T22">finances et de la souveraineté industrielle et numérique, chargé de l’industrie, en date du 6 novembre 2023, le</text:span><text:span text:style-name="T25"> </text:span><text:span text:style-name="T22">permis</text:span><text:span text:style-name="T27"> </text:span><text:span text:style-name="T22">exclusif</text:span><text:span text:style-name="T28"> </text:span><text:span text:style-name="T22">de</text:span><text:span text:style-name="T27"> </text:span><text:span text:style-name="T22">recherches</text:span><text:span text:style-name="T28"> </text:span><text:span text:style-name="T22">de</text:span><text:span text:style-name="T27"> </text:span><text:span text:style-name="T22">gîtes</text:span><text:span text:style-name="T28"> </text:span><text:span text:style-name="T22">géothermiques</text:span><text:span text:style-name="T28"> </text:span><text:span text:style-name="T22">à</text:span><text:span text:style-name="T28"> </text:span><text:span text:style-name="T22">haute</text:span><text:span text:style-name="T27"> </text:span><text:span text:style-name="T22">température</text:span><text:span text:style-name="T28"> </text:span><text:span text:style-name="T22">de</text:span><text:span text:style-name="T28"> </text:span><text:span text:style-name="T22">la</text:span><text:span text:style-name="T27"> </text:span><text:span text:style-name="T22">Sioule</text:span><text:span text:style-name="T27"> </text:span><text:span text:style-name="T22">est</text:span><text:span text:style-name="T29"> </text:span><text:span text:style-name="T22">prolongé</text:span><text:span text:style-name="T28"> </text:span><text:span text:style-name="T22">jusqu’au</text:span><text:span text:style-name="T30"> </text:span><text:span text:style-name="T22">24</text:span><text:span text:style-name="T31"> </text:span><text:span text:style-name="T22">octobre</text:span><text:span text:style-name="T32"> </text:span><text:span text:style-name="T22">2025</text:span><text:span text:style-name="T33"> </text:span><text:span text:style-name="T22">sur</text:span><text:span text:style-name="T34"> </text:span><text:span text:style-name="T22">une</text:span><text:span text:style-name="T34"> </text:span><text:span text:style-name="T22">superficie</text:span><text:span text:style-name="T32"> </text:span><text:span text:style-name="T22">réduite</text:span><text:span text:style-name="T32"> </text:span><text:span text:style-name="T22">à</text:span><text:span text:style-name="T32"> </text:span><text:span text:style-name="T22">683</text:span><text:span text:style-name="T31"> </text:span><text:span text:style-name="T22">kilomètres</text:span><text:span text:style-name="T34"> </text:span><text:span text:style-name="T22">carrés</text:span><text:span text:style-name="T32"> </text:span><text:span text:style-name="T22">environ.</text:span></text:p>
        <text:p text:style-name="P2"><text:span text:style-name="T22">Conformément</text:span><text:span text:style-name="T35"> </text:span><text:span text:style-name="T22">à</text:span><text:span text:style-name="T35"> </text:span><text:span text:style-name="T22">l’extrait</text:span><text:span text:style-name="T36"> </text:span><text:span text:style-name="T22">de</text:span><text:span text:style-name="T36"> </text:span><text:span text:style-name="T22">carte</text:span><text:span text:style-name="T35"> </text:span><text:span text:style-name="T22">au</text:span><text:span text:style-name="T36"> </text:span><text:span text:style-name="T22">1/100</text:span><text:span text:style-name="T37"> </text:span><text:span text:style-name="T22">000</text:span><text:span text:style-name="T35"> </text:span><text:span text:style-name="T22">annexé</text:span><text:span text:style-name="T36"> </text:span><text:span text:style-name="T22">au</text:span><text:span text:style-name="T35"> </text:span><text:span text:style-name="T22">présent</text:span><text:span text:style-name="T35"> </text:span><text:span text:style-name="T22">arrêté,</text:span><text:span text:style-name="T35"> </text:span><text:span text:style-name="T22">le</text:span><text:span text:style-name="T35"> </text:span><text:span text:style-name="T22">périmètre</text:span><text:span text:style-name="T36"> </text:span><text:span text:style-name="T22">de</text:span><text:span text:style-name="T35"> </text:span><text:span text:style-name="T22">ce</text:span><text:span text:style-name="T35"> </text:span><text:span text:style-name="T22">permis</text:span><text:span text:style-name="T35"> </text:span><text:span text:style-name="T22">est</text:span><text:span text:style-name="T35"> </text:span><text:span text:style-name="T22">délimité</text:span><text:span text:style-name="T38"> </text:span><text:span text:style-name="T22">par les segments de droites joignant les sommets définis ci-après par leurs coordonnées géodésiques dans le</text:span><text:span text:style-name="T25"> </text:span><text:span text:style-name="T22">système</text:span><text:span text:style-name="T33"> </text:span><text:span text:style-name="T22">de</text:span><text:span text:style-name="T32"> </text:span><text:span text:style-name="T22">référence</text:span><text:span text:style-name="T39"> </text:span><text:span text:style-name="T22">RGF</text:span><text:span text:style-name="T33"> </text:span><text:span text:style-name="T22">93</text:span><text:span text:style-name="T33"> </text:span><text:span text:style-name="T22">–</text:span><text:span text:style-name="T39"> </text:span><text:span text:style-name="T22">Lambert</text:span><text:span text:style-name="T39"> </text:span><text:span text:style-name="T22">93</text:span><text:span text:style-name="T40"> </text:span><text:span text:style-name="T22">: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0">Sommet</text:p>
            </table:table-cell>
            <table:table-cell table:style-name="Tableau1.B1" office:value-type="string">
              <text:p text:style-name="P7"><text:span text:style-name="T52">Longitude</text:span><text:span text:style-name="T53"> </text:span><text:span text:style-name="T52">Est</text:span></text:p>
            </table:table-cell>
            <table:table-cell table:style-name="Tableau1.C1" office:value-type="string">
              <text:p text:style-name="P7"><text:span text:style-name="T52">Latitude</text:span><text:span text:style-name="T54"> </text:span><text:span text:style-name="T52">Nord</text:span></text:p>
            </table:table-cell>
          </table:table-row>
          <table:table-row table:style-name="Tableau1.2">
            <table:table-cell table:style-name="Tableau1.A2" office:value-type="string">
              <text:p text:style-name="P10">A</text:p>
            </table:table-cell>
            <table:table-cell table:style-name="Tableau1.B2" office:value-type="string">
              <text:p text:style-name="P10">02°38’43”</text:p>
            </table:table-cell>
            <table:table-cell table:style-name="Tableau1.C2" office:value-type="string">
              <text:p text:style-name="P10">45°52’36”</text:p>
            </table:table-cell>
          </table:table-row>
          <table:table-row table:style-name="Tableau1.3">
            <table:table-cell table:style-name="Tableau1.A2" office:value-type="string">
              <text:p text:style-name="P10">B</text:p>
            </table:table-cell>
            <table:table-cell table:style-name="Tableau1.B2" office:value-type="string">
              <text:p text:style-name="P10">02°53’29”</text:p>
            </table:table-cell>
            <table:table-cell table:style-name="Tableau1.C2" office:value-type="string">
              <text:p text:style-name="P10">45°52’33”</text:p>
            </table:table-cell>
          </table:table-row>
          <table:table-row table:style-name="Tableau1.3">
            <table:table-cell table:style-name="Tableau1.A2" office:value-type="string">
              <text:p text:style-name="P10">C</text:p>
            </table:table-cell>
            <table:table-cell table:style-name="Tableau1.B2" office:value-type="string">
              <text:p text:style-name="P10">02°53’25”</text:p>
            </table:table-cell>
            <table:table-cell table:style-name="Tableau1.C2" office:value-type="string">
              <text:p text:style-name="P10">45°46’33”</text:p>
            </table:table-cell>
          </table:table-row>
          <table:table-row table:style-name="Tableau1.3">
            <table:table-cell table:style-name="Tableau1.A2" office:value-type="string">
              <text:p text:style-name="P10">D</text:p>
            </table:table-cell>
            <table:table-cell table:style-name="Tableau1.B2" office:value-type="string">
              <text:p text:style-name="P10">02°55’22”</text:p>
            </table:table-cell>
            <table:table-cell table:style-name="Tableau1.C2" office:value-type="string">
              <text:p text:style-name="P10">45°45’12”</text:p>
            </table:table-cell>
          </table:table-row>
          <table:table-row table:style-name="Tableau1.2">
            <table:table-cell table:style-name="Tableau1.A2" office:value-type="string">
              <text:p text:style-name="P10">E</text:p>
            </table:table-cell>
            <table:table-cell table:style-name="Tableau1.B2" office:value-type="string">
              <text:p text:style-name="P10">02°55’22”</text:p>
            </table:table-cell>
            <table:table-cell table:style-name="Tableau1.C2" office:value-type="string">
              <text:p text:style-name="P10">45°39’11”</text:p>
            </table:table-cell>
          </table:table-row>
          <table:table-row table:style-name="Tableau1.2">
            <table:table-cell table:style-name="Tableau1.A2" office:value-type="string">
              <text:p text:style-name="P10">F</text:p>
            </table:table-cell>
            <table:table-cell table:style-name="Tableau1.B2" office:value-type="string">
              <text:p text:style-name="P10">02°53’38”</text:p>
            </table:table-cell>
            <table:table-cell table:style-name="Tableau1.C2" office:value-type="string">
              <text:p text:style-name="P10">45°39’11”</text:p>
            </table:table-cell>
          </table:table-row>
          <table:table-row table:style-name="Tableau1.3">
            <table:table-cell table:style-name="Tableau1.A2" office:value-type="string">
              <text:p text:style-name="P10">G</text:p>
            </table:table-cell>
            <table:table-cell table:style-name="Tableau1.B2" office:value-type="string">
              <text:p text:style-name="P10">02°53’36”</text:p>
            </table:table-cell>
            <table:table-cell table:style-name="Tableau1.C2" office:value-type="string">
              <text:p text:style-name="P10">45°39’20”</text:p>
            </table:table-cell>
          </table:table-row>
          <table:table-row table:style-name="Tableau1.3">
            <table:table-cell table:style-name="Tableau1.A2" office:value-type="string">
              <text:p text:style-name="P10">H</text:p>
            </table:table-cell>
            <table:table-cell table:style-name="Tableau1.B2" office:value-type="string">
              <text:p text:style-name="P10">02°40’59”</text:p>
            </table:table-cell>
            <table:table-cell table:style-name="Tableau1.C2" office:value-type="string">
              <text:p text:style-name="P10">45°39’25”</text:p>
            </table:table-cell>
          </table:table-row>
          <table:table-row table:style-name="Tableau1.2">
            <table:table-cell table:style-name="Tableau1.A2" office:value-type="string">
              <text:p text:style-name="P10">I</text:p>
            </table:table-cell>
            <table:table-cell table:style-name="Tableau1.B2" office:value-type="string">
              <text:p text:style-name="P10">02°40’56”</text:p>
            </table:table-cell>
            <table:table-cell table:style-name="Tableau1.C2" office:value-type="string">
              <text:p text:style-name="P10">45°33’28”</text:p>
            </table:table-cell>
          </table:table-row>
          <table:table-row table:style-name="Tableau1.3">
            <table:table-cell table:style-name="Tableau1.A2" office:value-type="string">
              <text:p text:style-name="P10">J</text:p>
            </table:table-cell>
            <table:table-cell table:style-name="Tableau1.B2" office:value-type="string">
              <text:p text:style-name="P10">02°31’54”</text:p>
            </table:table-cell>
            <table:table-cell table:style-name="Tableau1.C2" office:value-type="string">
              <text:p text:style-name="P10">45°33’29”</text:p>
            </table:table-cell>
          </table:table-row>
          <table:table-row table:style-name="Tableau1.3">
            <table:table-cell table:style-name="Tableau1.A12" office:value-type="string">
              <text:p text:style-name="P10">K</text:p>
            </table:table-cell>
            <table:table-cell table:style-name="Tableau1.B12" office:value-type="string">
              <text:p text:style-name="P10">02°31’56”</text:p>
            </table:table-cell>
            <table:table-cell table:style-name="Tableau1.C12" office:value-type="string">
              <text:p text:style-name="P10">45°39’26”</text:p>
            </table:table-cell>
          </table:table-row>
        </table:table>
        <text:p text:style-name="P3"><text:span text:style-name="T21">En</text:span><text:span text:style-name="T41"> </text:span><text:span text:style-name="T21">est</text:span><text:span text:style-name="T42"> </text:span><text:span text:style-name="T21">exclu</text:span><text:span text:style-name="T42"> </text:span><text:span text:style-name="T21">le</text:span><text:span text:style-name="T42"> </text:span><text:span text:style-name="T21">périmètre</text:span><text:span text:style-name="T42"> </text:span><text:span text:style-name="T21">du</text:span><text:span text:style-name="T41"> </text:span><text:span text:style-name="T21">permis</text:span><text:span text:style-name="T41"> </text:span><text:span text:style-name="T21">de</text:span><text:span text:style-name="T43"> </text:span><text:span text:style-name="T21">Sioule-Miouze,</text:span><text:span text:style-name="T42"> </text:span><text:span text:style-name="T21">ainsi</text:span><text:span text:style-name="T44"> </text:span><text:span text:style-name="T21">défini</text:span><text:span text:style-name="T45"> </text:span><text:span text:style-name="T21">:</text:span></text:p>
        <table:table table:name="Tableau2" table:style-name="Tableau2">
          <table:table-column table:style-name="Tableau2.A"/>
          <table:table-column table:style-name="Tableau2.B"/>
          <table:table-column table:style-name="Tableau2.C"/>
          <table:table-row table:style-name="Tableau2.1">
            <table:table-cell table:style-name="Tableau2.A1" office:value-type="string">
              <text:p text:style-name="P10">Sommet</text:p>
            </table:table-cell>
            <table:table-cell table:style-name="Tableau2.B1" office:value-type="string">
              <text:p text:style-name="P7"><text:span text:style-name="T52">Longitude</text:span><text:span text:style-name="T53"> </text:span><text:span text:style-name="T52">Est</text:span></text:p>
            </table:table-cell>
            <table:table-cell table:style-name="Tableau2.C1" office:value-type="string">
              <text:p text:style-name="P7"><text:span text:style-name="T52">Latitude</text:span><text:span text:style-name="T54"> </text:span><text:span text:style-name="T52">Nord</text:span></text:p>
            </table:table-cell>
          </table:table-row>
          <table:table-row table:style-name="Tableau2.2">
            <table:table-cell table:style-name="Tableau2.A2" office:value-type="string">
              <text:p text:style-name="P10">L</text:p>
            </table:table-cell>
            <table:table-cell table:style-name="Tableau2.B2" office:value-type="string">
              <text:p text:style-name="P10">02°48’00”</text:p>
            </table:table-cell>
            <table:table-cell table:style-name="Tableau2.C2" office:value-type="string">
              <text:p text:style-name="P10">45°47’29”</text:p>
            </table:table-cell>
          </table:table-row>
          <table:table-row table:style-name="Tableau2.2">
            <table:table-cell table:style-name="Tableau2.A2" office:value-type="string">
              <text:p text:style-name="P10">M</text:p>
            </table:table-cell>
            <table:table-cell table:style-name="Tableau2.B2" office:value-type="string">
              <text:p text:style-name="P10">02°51’06”</text:p>
            </table:table-cell>
            <table:table-cell table:style-name="Tableau2.C2" office:value-type="string">
              <text:p text:style-name="P10">45°47’29”</text:p>
            </table:table-cell>
          </table:table-row>
          <table:table-row table:style-name="Tableau2.2">
            <table:table-cell table:style-name="Tableau2.A2" office:value-type="string">
              <text:p text:style-name="P10">N</text:p>
            </table:table-cell>
            <table:table-cell table:style-name="Tableau2.B2" office:value-type="string">
              <text:p text:style-name="P10">02°51’06”</text:p>
            </table:table-cell>
            <table:table-cell table:style-name="Tableau2.C2" office:value-type="string">
              <text:p text:style-name="P10">45°45’04”</text:p>
            </table:table-cell>
          </table:table-row>
          <table:table-row table:style-name="Tableau2.2">
            <table:table-cell table:style-name="Tableau2.A2" office:value-type="string">
              <text:p text:style-name="P10">O</text:p>
            </table:table-cell>
            <table:table-cell table:style-name="Tableau2.B2" office:value-type="string">
              <text:p text:style-name="P10">02°48’32”</text:p>
            </table:table-cell>
            <table:table-cell table:style-name="Tableau2.C2" office:value-type="string">
              <text:p text:style-name="P10">45°42’22”</text:p>
            </table:table-cell>
          </table:table-row>
          <table:table-row table:style-name="Tableau2.2">
            <table:table-cell table:style-name="Tableau2.A2" office:value-type="string">
              <text:p text:style-name="P10">P</text:p>
            </table:table-cell>
            <table:table-cell table:style-name="Tableau2.B2" office:value-type="string">
              <text:p text:style-name="P10">02°45’43”</text:p>
            </table:table-cell>
            <table:table-cell table:style-name="Tableau2.C2" office:value-type="string">
              <text:p text:style-name="P10">45°42’22”</text:p>
            </table:table-cell>
          </table:table-row>
          <table:table-row table:style-name="Tableau2.7">
            <table:table-cell table:style-name="Tableau2.A7" office:value-type="string">
              <text:p text:style-name="P10">Q</text:p>
            </table:table-cell>
            <table:table-cell table:style-name="Tableau2.B7" office:value-type="string">
              <text:p text:style-name="P10">02°45’43”</text:p>
            </table:table-cell>
            <table:table-cell table:style-name="Tableau2.C7" office:value-type="string">
              <text:p text:style-name="P10">45°45’22”</text:p>
            </table:table-cell>
          </table:table-row>
        </table:table>
        <text:p text:style-name="P15"><text:span text:style-name="T22">En</text:span><text:span text:style-name="T46"> </text:span><text:span text:style-name="T22">vue</text:span><text:span text:style-name="T47"> </text:span><text:span text:style-name="T22">de</text:span><text:span text:style-name="T46"> </text:span><text:span text:style-name="T22">comparer</text:span><text:span text:style-name="T47"> </text:span><text:span text:style-name="T22">les</text:span><text:span text:style-name="T47"> </text:span><text:span text:style-name="T22">dépenses</text:span><text:span text:style-name="T47"> </text:span><text:span text:style-name="T22">faites</text:span><text:span text:style-name="T47"> </text:span><text:span text:style-name="T22">à</text:span><text:span text:style-name="T46"> </text:span><text:span text:style-name="T22">l’engagement</text:span><text:span text:style-name="T47"> </text:span><text:span text:style-name="T22">financier</text:span><text:span text:style-name="T47"> </text:span><text:span text:style-name="T22">souscrit</text:span><text:span text:style-name="T46"> </text:span><text:span text:style-name="T22">dans</text:span><text:span text:style-name="T47"> </text:span><text:span text:style-name="T22">la</text:span><text:span text:style-name="T46"> </text:span><text:span text:style-name="T22">demande,</text:span><text:span text:style-name="T47"> </text:span><text:span text:style-name="T22">soit</text:span><text:span text:style-name="T48"> </text:span><text:span text:style-name="T22">8</text:span><text:span text:style-name="T47"> </text:span><text:span text:style-name="T22">640</text:span><text:span text:style-name="T46"> </text:span><text:span text:style-name="T22">000 euros,</text:span><text:span text:style-name="T30"> </text:span><text:span text:style-name="T22">les dépenses réalisées seront actualisées par application de la formule d’indexation figurant à l’article 44 du</text:span><text:span text:style-name="T25"> </text:span><text:span text:style-name="T23">décret</text:span><text:span text:style-name="T49"> </text:span><text:span text:style-name="T26">nº </text:span><text:span text:style-name="T23">2006-648</text:span><text:span text:style-name="T50"> </text:span><text:span text:style-name="T23">du</text:span><text:span text:style-name="T49"> </text:span><text:span text:style-name="T23">2</text:span><text:span text:style-name="T51"> </text:span><text:span text:style-name="T23">juin</text:span><text:span text:style-name="T50"> </text:span><text:span text:style-name="T23">2006</text:span><text:span text:style-name="T49"> </text:span><text:span text:style-name="T23">relatif</text:span><text:span text:style-name="T50"> </text:span><text:span text:style-name="T23">aux</text:span><text:span text:style-name="T50"> </text:span><text:span text:style-name="T23">titres</text:span><text:span text:style-name="T49"> </text:span><text:span text:style-name="T23">miniers</text:span><text:span text:style-name="T49"> </text:span><text:span text:style-name="T23">et</text:span><text:span text:style-name="T50"> </text:span><text:span text:style-name="T23">aux</text:span><text:span text:style-name="T49"> </text:span><text:span text:style-name="T23">titres</text:span><text:span text:style-name="T51"> </text:span><text:span text:style-name="T23">de</text:span><text:span text:style-name="T49"> </text:span><text:span text:style-name="T23">stockage</text:span><text:span text:style-name="T51"> </text:span><text:span text:style-name="T23">souterrain.</text:span></text:p>
      </text:section>
      <text:p text:style-name="P2">L’arrêté<text:span text:style-name="T55"> </text:span>sera<text:span text:style-name="T56"> </text:span>notifié<text:span text:style-name="T55"> </text:span>aux<text:span text:style-name="T56"> </text:span>sociétés<text:span text:style-name="T56"> </text:span>TLS<text:span text:style-name="T55"> </text:span>Geothermics<text:span text:style-name="T56"> </text:span>SAS<text:span text:style-name="T55"> </text:span>et<text:span text:style-name="T55"> </text:span>Storengy<text:span text:style-name="T55"> </text:span>SAS<text:span text:style-name="T56"> </text:span>par<text:span text:style-name="T55"> </text:span>les<text:span text:style-name="T57"> </text:span>soins<text:span text:style-name="T55"> </text:span>du<text:span text:style-name="T57"> </text:span>préfet<text:span text:style-name="T55"> </text:span>du<text:span text:style-name="T56"> </text:span>Puy-de-Dôme<text:span text:style-name="T58"> </text:span><text:span text:style-name="T59">qui</text:span><text:span text:style-name="T60"> </text:span><text:span text:style-name="T59">en</text:span><text:span text:style-name="T60"> </text:span><text:span text:style-name="T59">fera</text:span><text:span text:style-name="T61"> </text:span><text:span text:style-name="T59">également</text:span><text:span text:style-name="T62"> </text:span><text:span text:style-name="T59">assurer</text:span><text:span text:style-name="T61"> </text:span><text:span text:style-name="T59">sous</text:span><text:span text:style-name="T60"> </text:span><text:span text:style-name="T59">forme</text:span><text:span text:style-name="T60"> </text:span><text:span text:style-name="T59">d’extrait</text:span><text:span text:style-name="T63"> </text:span><text:span text:style-name="T59">:</text:span></text:p>
      <text:list xml:id="list406710298" text:style-name="WWNum1">
        <text:list-item>
          <text:p text:style-name="P13"><text:span text:style-name="T64">l’affichage</text:span><text:span text:style-name="T66"> </text:span><text:span text:style-name="T64">à</text:span><text:span text:style-name="T66"> </text:span><text:span text:style-name="T64">la</text:span><text:span text:style-name="T66"> </text:span><text:span text:style-name="T64">préfecture</text:span><text:span text:style-name="T66"> </text:span><text:span text:style-name="T64">du</text:span><text:span text:style-name="T67"> </text:span><text:span text:style-name="T64">département</text:span><text:span text:style-name="T68"> </text:span><text:span text:style-name="T64">du</text:span><text:span text:style-name="T66"> </text:span><text:span text:style-name="T64">Puy-de-Dôme</text:span><text:span text:style-name="T69"> </text:span><text:span text:style-name="T64">;</text:span></text:p>
        </text:list-item>
        <text:list-item>
          <text:p text:style-name="P13"><text:span text:style-name="T65">la</text:span><text:span text:style-name="T70"> </text:span><text:span text:style-name="T65">publication</text:span><text:span text:style-name="T71"> </text:span><text:span text:style-name="T65">au</text:span><text:span text:style-name="T72"> </text:span><text:span text:style-name="T65">recueil</text:span><text:span text:style-name="T71"> </text:span><text:span text:style-name="T65">des</text:span><text:span text:style-name="T71"> </text:span><text:span text:style-name="T65">actes</text:span><text:span text:style-name="T71"> </text:span><text:span text:style-name="T65">administratifs</text:span><text:span text:style-name="T71"> </text:span><text:span text:style-name="T65">et</text:span><text:span text:style-name="T71"> </text:span><text:span text:style-name="T65">sur</text:span><text:span text:style-name="T71"> </text:span><text:span text:style-name="T65">le</text:span><text:span text:style-name="T71"> </text:span><text:span text:style-name="T65">site</text:span><text:span text:style-name="T71"> </text:span><text:span text:style-name="T65">internet</text:span><text:span text:style-name="T72"> </text:span><text:span text:style-name="T65">des</text:span><text:span text:style-name="T71"> </text:span><text:span text:style-name="T65">services</text:span><text:span text:style-name="T71"> </text:span><text:span text:style-name="T65">de</text:span><text:span text:style-name="T70"> </text:span><text:span text:style-name="T65">l’Etat</text:span><text:span text:style-name="T71"> </text:span><text:span text:style-name="T65">dans</text:span><text:span text:style-name="T72"> </text:span><text:span text:style-name="T65">le</text:span><text:span text:style-name="T73"> </text:span><text:span text:style-name="T65">département</text:span><text:span text:style-name="T74"> </text:span><text:span text:style-name="T65">;</text:span></text:p>
        </text:list-item>
        <text:list-item>
          <text:p text:style-name="P14"><text:span text:style-name="T65">la</text:span><text:span text:style-name="T75"> </text:span><text:span text:style-name="T65">publication</text:span><text:span text:style-name="T76"> </text:span><text:span text:style-name="T65">aux frais</text:span><text:span text:style-name="T76"> </text:span><text:span text:style-name="T65">des</text:span><text:span text:style-name="T76"> </text:span><text:span text:style-name="T65">copermissionnaires, dans un journal</text:span><text:span text:style-name="T76"> </text:span><text:span text:style-name="T65">national,</text:span><text:span text:style-name="T76"> </text:span><text:span text:style-name="T65">régional</text:span><text:span text:style-name="T76"> </text:span><text:span text:style-name="T65">ou</text:span><text:span text:style-name="T75"> </text:span><text:span text:style-name="T65">local dont</text:span><text:span text:style-name="T77"> </text:span><text:span text:style-name="T65">la diffusion</text:span><text:span text:style-name="T78"> </text:span><text:span text:style-name="T65">s’étend</text:span><text:span text:style-name="T79"> </text:span><text:span text:style-name="T65">à</text:span><text:span text:style-name="T79"> </text:span><text:span text:style-name="T65">toute</text:span><text:span text:style-name="T80"> </text:span><text:span text:style-name="T65">la</text:span><text:span text:style-name="T79"> </text:span><text:span text:style-name="T65">zone</text:span><text:span text:style-name="T81"> </text:span><text:span text:style-name="T65">couverte</text:span><text:span text:style-name="T80"> </text:span><text:span text:style-name="T65">par</text:span><text:span text:style-name="T79"> </text:span><text:span text:style-name="T65">le</text:span><text:span text:style-name="T79"> </text:span><text:span text:style-name="T65">présent</text:span><text:span text:style-name="T79"> </text:span><text:span text:style-name="T65">titre.</text:span></text:p>
        </text:list-item>
      </text:list>
      <text:p text:style-name="P1"><text:span text:style-name="T82">Nota.</text:span><text:span text:style-name="T83"> </text:span><text:span text:style-name="T82">–</text:span><text:span text:style-name="T83"> </text:span><text:span text:style-name="T85">Il</text:span><text:span text:style-name="T84"> </text:span><text:span text:style-name="T85">peut</text:span><text:span text:style-name="T84"> </text:span><text:span text:style-name="T85">être</text:span><text:span text:style-name="T84"> </text:span><text:span text:style-name="T85">pris</text:span><text:span text:style-name="T84"> </text:span><text:span text:style-name="T85">connaissance</text:span><text:span text:style-name="T84"> </text:span><text:span text:style-name="T85">du</text:span><text:span text:style-name="T84"> </text:span><text:span text:style-name="T85">texte</text:span><text:span text:style-name="T84"> </text:span><text:span text:style-name="T85">complet</text:span><text:span text:style-name="T84"> </text:span><text:span text:style-name="T85">de</text:span><text:span text:style-name="T84"> </text:span><text:span text:style-name="T85">l’arrêté</text:span><text:span text:style-name="T84"> </text:span><text:span text:style-name="T85">et</text:span><text:span text:style-name="T84"> </text:span><text:span text:style-name="T85">de</text:span><text:span text:style-name="T84"> </text:span><text:span text:style-name="T85">la</text:span><text:span text:style-name="T84"> </text:span><text:span text:style-name="T85">carte</text:span><text:span text:style-name="T84"> </text:span><text:span text:style-name="T85">auprès</text:span><text:span text:style-name="T84"> </text:span><text:span text:style-name="T85">du</text:span><text:span text:style-name="T86"> </text:span><text:span text:style-name="T85">ministère</text:span><text:span text:style-name="T87"> </text:span><text:span text:style-name="T85">de</text:span><text:span text:style-name="T86"> </text:span><text:span text:style-name="T85">la</text:span><text:span text:style-name="T87"> </text:span><text:span text:style-name="T85">transition énergétique (direction générale de l’énergie et du climat, bureau des ressources énergétiques du sous-sol, tour Séquoia, 1, place</text:span><text:span text:style-name="T84"> </text:span><text:span text:style-name="T85">Carpeaux, 92800 Puteaux) ainsi que dans les bureaux de la direction régionale de l’environnement, de l’aménagement et du</text:span><text:span text:style-name="T84"> </text:span><text:bookmark text:name="_GoBack"/><text:span text:style-name="T85">logement</text:span><text:span text:style-name="T88"> </text:span><text:span text:style-name="T85">Auvergne-Rhône-Alpes</text:span><text:span text:style-name="T89"> </text:span><text:span text:style-name="T85">(pôle</text:span><text:span text:style-name="T88"> </text:span><text:span text:style-name="T85">police</text:span><text:span text:style-name="T88"> </text:span><text:span text:style-name="T85">de</text:span><text:span text:style-name="T90"> </text:span><text:span text:style-name="T85">l’eau</text:span><text:span text:style-name="T90"> </text:span><text:span text:style-name="T85">et</text:span><text:span text:style-name="T90"> </text:span><text:span text:style-name="T85">hydroélectricité,</text:span><text:span text:style-name="T88"> </text:span><text:span text:style-name="T85">5,</text:span><text:span text:style-name="T90"> </text:span><text:span text:style-name="T85">place</text:span><text:span text:style-name="T90"> </text:span><text:span text:style-name="T85">Jules-Ferry,</text:span><text:span text:style-name="T90"> </text:span><text:span text:style-name="T85">69006</text:span><text:span text:style-name="T90"> </text:span><text:span text:style-name="T85">Lyon)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fr" fo:country="F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class="chapter">
      <style:paragraph-properties fo:margin-left="0.005cm" fo:margin-right="0cm" fo:margin-top="0.191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List_20_Paragraph" style:display-name="List Paragraph" style:family="paragraph" style:parent-style-name="Standard">
      <style:paragraph-properties fo:margin-left="0.956cm" fo:margin-right="0cm" fo:margin-top="0.053cm" fo:margin-bottom="0cm" style:contextual-spacing="false" fo:text-indent="-0.381cm" style:auto-text-indent="false"/>
    </style:style>
    <style:style style:name="Table_20_Paragraph" style:display-name="Table Paragraph" style:family="paragraph" style:parent-style-name="Standard">
      <style:paragraph-properties fo:margin-left="2.514cm" fo:margin-right="2.487cm" fo:margin-top="0.215cm" fo:margin-bottom="0cm" style:contextual-spacing="false" fo:text-align="center" style:justify-single-word="false" fo:text-indent="0cm" style:auto-text-indent="false"/>
      <style:text-properties style:font-name="Trebuchet MS" fo:font-family="'Trebuchet MS'" style:font-family-generic="roman" style:font-pitch="variable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.5pt" fo:language="fr" fo:country="FR" style:font-name-asian="Times New Roman1" style:font-family-asian="'Times New Roman'" style:font-family-generic-asian="system" style:font-pitch-asian="variable" style:font-size-asian="10.5pt" style:language-asian="en" style:country-asian="US" style:font-name-complex="Times New Roman1" style:font-family-complex="'Times New Roman'" style:font-family-generic-complex="system" style:font-pitch-complex="variable" style:font-size-complex="10.5pt" style:language-complex="ar" style:country-complex="SA" style:text-scale="102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–" style:num-suffix="–" text:bullet-char="–">
        <style:list-level-properties text:list-level-position-and-space-mode="label-alignment">
          <style:list-level-label-alignment text:label-followed-by="listtab" fo:text-indent="-0.381cm" fo:margin-left="0.956cm"/>
        </style:list-level-properties>
        <style:text-properties style:font-name="Times New Roman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2.64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4.34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6.034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7.7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9.42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1.11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2.811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381cm" fo:margin-left="14.5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58cm" fo:margin-bottom="0.494cm" fo:margin-left="1.552cm" fo:margin-right="1.55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58cm" fo:margin-bottom="0.494cm" fo:margin-left="1.552cm" fo:margin-right="1.552cm" style:writing-mode="lr-tb" style:layout-grid-color="#c0c0c0" style:layout-grid-lines="281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Journal officiel de la République française - N° 260 du 9 novembre 2023</dc:title>
    <dc:subject>Lois et décrets</dc:subject>
    <meta:initial-creator>Direction de l'information légale et administrative</meta:initial-creator>
    <meta:keyword>ISSN</meta:keyword>
    <meta:keyword>2261-5385</meta:keyword>
    <meta:editing-cycles>5</meta:editing-cycles>
    <meta:creation-date>2023-11-24T12:08:00</meta:creation-date>
    <dc:date>2023-12-04T07:47:41.813000000</dc:date>
    <meta:editing-duration>PT18M37S</meta:editing-duration>
    <meta:generator>LibreOffice/7.3.7.2.M4$Windows_X86_64 LibreOffice_project/527cb563abf888fee92f6078b4bfb61fd86b64d9</meta:generator>
    <meta:print-date>2023-11-28T11:00:12.240000000</meta:print-date>
    <meta:document-statistic meta:table-count="2" meta:image-count="0" meta:object-count="0" meta:page-count="1" meta:paragraph-count="71" meta:word-count="437" meta:character-count="2768" meta:non-whitespace-character-count="2403"/>
    <meta:user-defined meta:name="AppVersion">16.0000</meta:user-defined>
    <meta:user-defined meta:name="Company">MTES</meta:user-defined>
    <meta:user-defined meta:name="Created" meta:value-type="date">2023-11-08T00:00:00</meta:user-defined>
    <meta:user-defined meta:name="Creator">PTC Arbortext Advanced Print Publisher 11.1.4243/W</meta:user-defined>
    <meta:user-defined meta:name="LastSaved" meta:value-type="date">2023-11-24T00:00:00</meta:user-defined>
    <meta:template xlink:type="simple" xlink:actuate="onRequest" xlink:title="Normal.dotm" xlink:href=""/>
  </office:meta>
</office:document-meta>
</file>